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23 het plaatsen van zonnepanelen op het dak van een bijgebouw bij een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23 OV20221135 het plaatsen van zonnepanelen op het dak van een bijgebouw bij een monument (datum verzending brief / besluit: 0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5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Munkedyk 23 het plaatsen van zonnepanelen op het dak van een bijgebouw bij een monument</meta:user-defined>
    <meta:user-defined meta:name="DCTERMS.W3CDTF/DCTERMS.available">2023-01-12</meta:user-defined>
    <meta:user-defined meta:name="DCTERMS.W3CDTF/OVERHEIDop.jaargang">2023</meta:user-defined>
    <meta:user-defined meta:name="OVERHEIDop.publicationIssue">10255</meta:user-defined>
    <meta:user-defined meta:name="OVERHEIDop.GmbID/DC.identifier">gmb-2023-10255</meta:user-defined>
    <meta:user-defined meta:name="OVERHEIDop.versieInformatie"/>
  </office:meta>
</office:document-meta>
</file>