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34 Frankenlaan 81 te Tilburg, kappen van 1 boom, 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34 - I - Franken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34 Frankenlaan 81 te Tilburg, kappen van 1 boom, 3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49</meta:user-defined>
    <meta:user-defined meta:name="OVERHEIDop.GmbID/DC.identifier">gmb-2023-102549</meta:user-defined>
    <meta:user-defined meta:name="OVERHEIDop.versieInformatie"/>
  </office:meta>
</office:document-meta>
</file>