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rten van een bed and breakfast aan Hanzekade 8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58 en is aangevraagd voor starten van een bed and breakfast </text:p>
            <text:p text:style-name="common-al">aan Hanzekade 8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6-03-2023. De gemeente neemt daarover waarschijnlijk 1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25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58</meta:user-defined>
    <meta:user-defined meta:name="DCTERMS.abstract">Aanvraag vergunning voor starten van een bed and breakfast </meta:user-defined>
    <dc:language>nl</dc:language>
    <meta:user-defined meta:name="OVERHEIDop.locatietype/OVERHEIDop.gebiedsmarkering">Adres</meta:user-defined>
    <meta:user-defined meta:name="DC.title">Aanvraag vergunning voor starten van een bed and breakfast aan Hanzekade 86 Dron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48</meta:user-defined>
    <meta:user-defined meta:name="OVERHEIDop.GmbID/DC.identifier">gmb-2023-102548</meta:user-defined>
    <meta:user-defined meta:name="OVERHEIDop.versieInformatie"/>
  </office:meta>
</office:document-meta>
</file>