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ieseltank aan Refelingse Heide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Ton Beks B.V., gelegen aan de Refelingse Heide 1 te Nuenen, voor het plaatsen van een dieseltank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evrouw S. Ramkhelawan van de Omgevingsdienst Zuidoost-Brabant, tel. (06) 3627643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254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4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4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dieseltank aan Refelingse Heide 1 te Nuen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45</meta:user-defined>
    <meta:user-defined meta:name="OVERHEIDop.GmbID/DC.identifier">gmb-2023-102545</meta:user-defined>
    <meta:user-defined meta:name="OVERHEIDop.versieInformatie"/>
  </office:meta>
</office:document-meta>
</file>