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Vonderen 7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Vonderen 7</text:span>, voor het bouwen van een bedrijfsgebouw, datum ontvangst 28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25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gebouw aan Vonderen 7 te Sint Joos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36</meta:user-defined>
    <meta:user-defined meta:name="OVERHEIDop.GmbID/DC.identifier">gmb-2023-102536</meta:user-defined>
    <meta:user-defined meta:name="OVERHEIDop.versieInformatie"/>
  </office:meta>
</office:document-meta>
</file>