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14 Wandelboslaan 38 te Tilburg, Legaliseren /uitbreiding van een cafetaria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14 - I - Wandelbos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14 Wandelboslaan 38 te Tilburg, Legaliseren /uitbreiding van een cafetaria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35</meta:user-defined>
    <meta:user-defined meta:name="OVERHEIDop.GmbID/DC.identifier">gmb-2023-102535</meta:user-defined>
    <meta:user-defined meta:name="OVERHEIDop.versieInformatie"/>
  </office:meta>
</office:document-meta>
</file>