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, De Vlinderhoven 118, 3124B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7 maart 2023. Deze is geregistreerd onder het volgende nummer: Z2023-00000041. De Schiedam geeft hiermee toestemming voor het vervangen van de kozijnen op locatie De Vlinderhoven 118, 3124BV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041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5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linderhoven 118, 3124BV Schiedam</meta:user-defined>
    <dc:language>nl</dc:language>
    <meta:user-defined meta:name="OVERHEIDop.locatietype/OVERHEIDop.gebiedsmarkering">Punt</meta:user-defined>
    <meta:user-defined meta:name="DC.title">Toestemming voor het vervangen van de kozijnen, De Vlinderhoven 118, 3124BV Schi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32</meta:user-defined>
    <meta:user-defined meta:name="OVERHEIDop.GmbID/DC.identifier">gmb-2023-102532</meta:user-defined>
    <meta:user-defined meta:name="OVERHEIDop.versieInformatie"/>
  </office:meta>
</office:document-meta>
</file>