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6j Hoogezand, Verleende omgevingsvergunning (reguliere procedure) Z2022-013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6j, 9603 BM Hoogezand, voor het bouwen van een kleedkamer accommodatie,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5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6j Hoogezand, Verleende omgevingsvergunning (reguliere procedure) Z2022-013250</meta:user-defined>
    <meta:user-defined meta:name="DCTERMS.W3CDTF/DCTERMS.available">2023-03-09</meta:user-defined>
    <meta:user-defined meta:name="DCTERMS.W3CDTF/OVERHEIDop.jaargang">2023</meta:user-defined>
    <meta:user-defined meta:name="OVERHEIDop.publicationIssue">102525</meta:user-defined>
    <meta:user-defined meta:name="OVERHEIDop.GmbID/DC.identifier">gmb-2023-102525</meta:user-defined>
    <meta:user-defined meta:name="OVERHEIDop.versieInformatie"/>
  </office:meta>
</office:document-meta>
</file>