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irco units aan Diergaarderstraat Zuid 12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Diergaarderstraat Zuid 12</text:span>, voor het plaatsen van airco units, datum ontvangst 23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25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airco units aan Diergaarderstraat Zuid 12 te Maria Ho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24</meta:user-defined>
    <meta:user-defined meta:name="OVERHEIDop.GmbID/DC.identifier">gmb-2023-102524</meta:user-defined>
    <meta:user-defined meta:name="OVERHEIDop.versieInformatie"/>
  </office:meta>
</office:document-meta>
</file>