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kunststof kozijnen, Aelbert Cuyplaan 1 t/m 25 (oneven),Aert de Gelderstraat 1 t/m 11 (oneven) enHenriëtte Ronnerstraat 1 t/m 13 (oneven)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een omgevingsvergunning ontvangen. De vergunning is aangevraagd voor het plaatsen van kunststof kozijnen op de locatie Aelbert Cuyplaan 1 t/m 25 (oneven),
Aert de Gelderstraat 1 t/m 11 (oneven) en
Henriëtte Ronnerstraat 1 t/m 13 (oneven) te Hendrik-Ido-Ambacht. De aanvraag wordt behandeld volgens de reguliere procedure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051.</text:p>
            <text:p text:style-name="common-al">
            <text:span text:style-name="nadrukvet">Waarom publiceert de gemeente Hendrik-Ido-Ambacht </text:span>
            <text:span text:style-name="nadrukvet">dit bericht?</text:span>
          </text:p>
            <text:p text:style-name="common-al">Met dit bericht laat de gemeente Hendrik-Ido-Ambacht u weten dat er misschien iets verandert in uw omgeving. Dan kunt u op tijd reageren als u het hier niet mee eens bent.</text:p>
            <text:p text:style-name="common-al">
            <text:span text:style-name="nadrukvet">Wanneer neemt de gemeente Hendrik-Ido-Ambacht een besluit over de aanvraag van de vergunning?</text:span>
          </text:p>
            <text:p text:style-name="common-al">De gemeente Hendrik-Ido-Ambacht heeft de aanvraag voor een vergunning ontvangen op 6 maart 2023. De gemeente Hendrik-Ido-Ambacht neemt daarover uiterlijk 1 mei 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102518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518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518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Aelbert Cuyplaan 1 t/m 25 (oneven),Aert de Gelderstraat 1 t/m 11 (oneven) enHenriëtte Ronnerstraat 1 t/m 13 (oneven) te Hendrik-Ido-Ambacht</meta:user-defined>
    <dc:language>nl</dc:language>
    <meta:user-defined meta:name="OVERHEIDop.locatietype/OVERHEIDop.gebiedsmarkering">Punt</meta:user-defined>
    <meta:user-defined meta:name="DC.title">Aanvraag vergunning voor het plaatsen van kunststof kozijnen, Aelbert Cuyplaan 1 t/m 25 (oneven),Aert de Gelderstraat 1 t/m 11 (oneven) enHenriëtte Ronnerstraat 1 t/m 13 (oneven) te Hendrik-Ido-Ambacht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2518</meta:user-defined>
    <meta:user-defined meta:name="OVERHEIDop.GmbID/DC.identifier">gmb-2023-102518</meta:user-defined>
    <meta:user-defined meta:name="OVERHEIDop.versieInformatie"/>
  </office:meta>
</office:document-meta>
</file>