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Sluiswachterstraat 3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52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Sluiswachterstraat 3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5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dakkapel (voorkant), Sluiswachterstraat 39 te 's-Gravenzan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14</meta:user-defined>
    <meta:user-defined meta:name="OVERHEIDop.GmbID/DC.identifier">gmb-2023-102514</meta:user-defined>
    <meta:user-defined meta:name="OVERHEIDop.versieInformatie"/>
  </office:meta>
</office:document-meta>
</file>