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Spoorlaan 23, 3959BG Overberg, Intern aanpassen van dierenaantallen (RX2023-00000124, 7 maart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Spoorlaan 23, 3959BG Overberg, Intern aanpassen van dierenaantallen (RX2023-00000124, 7 maart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02510</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510</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510</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vanuit Rx.Mission</meta:user-defined>
    <meta:user-defined meta:name="DCTERMS.abstract">Spoorlaan 23, 3959BG Overberg, Intern aanpassen van dierenaantallen (RX2023-00000124, 16 januari 2023)</meta:user-defined>
    <dc:language>nl</dc:language>
    <meta:user-defined meta:name="OVERHEIDop.locatietype/OVERHEIDop.gebiedsmarkering">Punt</meta:user-defined>
    <meta:user-defined meta:name="DC.title">Gemeente Utrechtse Heuvelrug, verlenging beslistermijn omgevingsvergunning - Spoorlaan 23, 3959BG Overberg, Intern aanpassen van dierenaantallen (RX2023-00000124, 7 maart 2023)</meta:user-defined>
    <meta:user-defined meta:name="DCTERMS.W3CDTF/DCTERMS.available">2023-03-09</meta:user-defined>
    <meta:user-defined meta:name="DCTERMS.W3CDTF/OVERHEIDop.jaargang">2023</meta:user-defined>
    <meta:user-defined meta:name="OVERHEIDop.publicationIssue">102510</meta:user-defined>
    <meta:user-defined meta:name="OVERHEIDop.GmbID/DC.identifier">gmb-2023-102510</meta:user-defined>
    <meta:user-defined meta:name="OVERHEIDop.versieInformatie"/>
  </office:meta>
</office:document-meta>
</file>