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vanging van het rieten dak van de monumentale boerderij aan Le Chevalierlaan 15, 8162PD Epe (75070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vanging van het rieten dak van de monumentale boerderij aan Le Chevalierlaan 15, 8162PD Epe. </text:p>
            <text:p text:style-name="common-al">Datum aanvraag:  06-03-2023</text:p>
            <text:p text:style-name="common-al">Zaaknummer : 75070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250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0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0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146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vervanging van het rieten dak van de monumentale boerderij aan Le Chevalierlaan 15, 8162PD Epe (750703)</meta:user-defined>
    <meta:user-defined meta:name="DCTERMS.W3CDTF/DCTERMS.available">2023-03-09</meta:user-defined>
    <meta:user-defined meta:name="DCTERMS.W3CDTF/OVERHEIDop.jaargang">2023</meta:user-defined>
    <meta:user-defined meta:name="OVERHEIDop.publicationIssue">102508</meta:user-defined>
    <meta:user-defined meta:name="OVERHEIDop.GmbID/DC.identifier">gmb-2023-102508</meta:user-defined>
    <meta:user-defined meta:name="OVERHEIDop.versieInformatie"/>
  </office:meta>
</office:document-meta>
</file>