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constructieve wijzigingen kantoor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6</text:p>
            <text:p text:style-name="common-al">Omschrijving: constructieve wijzigingen kantoor</text:p>
            <text:p text:style-name="common-al">Adres: Antoon Coolenlaan 1A 5644RX Eindhoven</text:p>
            <text:p text:style-name="common-al">Datum ontvangst: 06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5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6</meta:user-defined>
    <meta:user-defined meta:name="DCTERMS.abstract">constructieve wijzigingen kantoor</meta:user-defined>
    <dc:language>nl</dc:language>
    <meta:user-defined meta:name="OVERHEIDop.locatietype/OVERHEIDop.gebiedsmarkering">Punt</meta:user-defined>
    <meta:user-defined meta:name="DC.title">Ingediende aanvraag omgevingsvergunning: constructieve wijzigingen kantoor, Antoon Coolenlaan 1A 5644RX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03</meta:user-defined>
    <meta:user-defined meta:name="OVERHEIDop.GmbID/DC.identifier">gmb-2023-102503</meta:user-defined>
    <meta:user-defined meta:name="OVERHEIDop.versieInformatie"/>
  </office:meta>
</office:document-meta>
</file>