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het gebruik van berging/hobbyruimte naar wonen, Achterbinnenhaven 52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chterbinnenhaven 52 1781BG Den Helder, wijzigen van het gebruik van berging/hobbyruimte naar wonen</text:p>
            <text:p text:style-name="common-al">Datum ontvangst: 04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800</meta:user-defined>
    <meta:user-defined meta:name="DCTERMS.abstract">wijzigen van het gebruik van berging/hobbyruimte naar wonen</meta:user-defined>
    <dc:language>nl</dc:language>
    <meta:user-defined meta:name="OVERHEIDop.locatietype/OVERHEIDop.gebiedsmarkering">Punt</meta:user-defined>
    <meta:user-defined meta:name="DC.title">Gemeente Den Helder, aangevraagde omgevingsvergunning, wijzigen van het gebruik van berging/hobbyruimte naar wonen, Achterbinnenhaven 52 1781BG Den Held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2501</meta:user-defined>
    <meta:user-defined meta:name="OVERHEIDop.GmbID/DC.identifier">gmb-2023-102501</meta:user-defined>
    <meta:user-defined meta:name="OVERHEIDop.versieInformatie"/>
  </office:meta>
</office:document-meta>
</file>