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826 (K sectie E 5604) te Udenhout, kappen van 1 boom, 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26 - I - (K sectie E 560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5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826 (K sectie E 5604) te Udenhout, kappen van 1 boom, 3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00</meta:user-defined>
    <meta:user-defined meta:name="OVERHEIDop.GmbID/DC.identifier">gmb-2023-102500</meta:user-defined>
    <meta:user-defined meta:name="OVERHEIDop.versieInformatie"/>
  </office:meta>
</office:document-meta>
</file>