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De Kamp 1, 7983 K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schuur, ontvangstdatum 03-03-2023, zaaknummer 2023-00517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49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De Kamp 1, 7983 KB,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99</meta:user-defined>
    <meta:user-defined meta:name="OVERHEIDop.GmbID/DC.identifier">gmb-2023-102499</meta:user-defined>
    <meta:user-defined meta:name="OVERHEIDop.versieInformatie"/>
  </office:meta>
</office:document-meta>
</file>