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18 Henriette Ronnerstraat 25 te Tilburg, verhogen van de garage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18 - I - Henriette Ronn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18 Henriette Ronnerstraat 25 te Tilburg, verhogen van de garage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95</meta:user-defined>
    <meta:user-defined meta:name="OVERHEIDop.GmbID/DC.identifier">gmb-2023-102495</meta:user-defined>
    <meta:user-defined meta:name="OVERHEIDop.versieInformatie"/>
  </office:meta>
</office:document-meta>
</file>