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Koorkap 19, 1613D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3 een besluit genomen op de aanvraag met zaaknummer Z2023-00000122 voor bouwen van een dakkapel op locatie Koorkap 19, 1613DE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249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9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9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oorkap 19, 1613DE Grootebroek</meta:user-defined>
    <dc:language>nl</dc:language>
    <meta:user-defined meta:name="OVERHEIDop.locatietype/OVERHEIDop.gebiedsmarkering">Punt</meta:user-defined>
    <meta:user-defined meta:name="DC.title">Kennisgeving besluit op beschikking, Koorkap 19, 1613DE Grootebroek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493</meta:user-defined>
    <meta:user-defined meta:name="OVERHEIDop.GmbID/DC.identifier">gmb-2023-102493</meta:user-defined>
    <meta:user-defined meta:name="OVERHEIDop.versieInformatie"/>
  </office:meta>
</office:document-meta>
</file>