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810 De Kraan 80 05 te Berkel-Enschot, plaatsen van een dakkapel, 2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10 - I - De Kraan 80 0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49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9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9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0810 De Kraan 80 05 te Berkel-Enschot, plaatsen van een dakkapel, 2 maart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90</meta:user-defined>
    <meta:user-defined meta:name="OVERHEIDop.GmbID/DC.identifier">gmb-2023-102490</meta:user-defined>
    <meta:user-defined meta:name="OVERHEIDop.versieInformatie"/>
  </office:meta>
</office:document-meta>
</file>