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808 Korvelplein 199 te Tilburg, vervangen van de schutting, 2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808 - I - Korvelplein 19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48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8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8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808 Korvelplein 199 te Tilburg, vervangen van de schutting, 2 maart 2023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487</meta:user-defined>
    <meta:user-defined meta:name="OVERHEIDop.GmbID/DC.identifier">gmb-2023-102487</meta:user-defined>
    <meta:user-defined meta:name="OVERHEIDop.versieInformatie"/>
  </office:meta>
</office:document-meta>
</file>