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Linthorst Homanstraat 14, 8384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st tuinmeubilair, 2 vlaggenmasten en 1 haltebord, ontvangstdatum 01-03-2023, zaaknummer 2023-0049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4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Linthorst Homanstraat 14, 8384 E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85</meta:user-defined>
    <meta:user-defined meta:name="OVERHEIDop.GmbID/DC.identifier">gmb-2023-102485</meta:user-defined>
    <meta:user-defined meta:name="OVERHEIDop.versieInformatie"/>
  </office:meta>
</office:document-meta>
</file>