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6-03-2023 een aanvraag omgevingsvergunning hebben ontvangen voor het verven van de buitengevel op het adres Lieneke Willemenstraat 5, 5122 KN Rijen (102483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4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83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84</meta:user-defined>
    <meta:user-defined meta:name="OVERHEIDop.GmbID/DC.identifier">gmb-2023-102484</meta:user-defined>
    <meta:user-defined meta:name="OVERHEIDop.versieInformatie"/>
  </office:meta>
</office:document-meta>
</file>