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kapel op het voorgeveldakvlak van de woning, Jan Aarjensz Breedtstraat 5 1785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n Aarjensz Breedtstraat 5 1785NP Den Helder, plaatsen van een dakkapel op het voorgeveldakvlak van de woning</text:p>
            <text:p text:style-name="common-al">Datum ontvangst: 01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760</meta:user-defined>
    <meta:user-defined meta:name="DCTERMS.abstract">plaatsen van een dakkapel op het voorgeveldakvlak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kapel op het voorgeveldakvlak van de woning, Jan Aarjensz Breedtstraat 5 1785NP Den Held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2483</meta:user-defined>
    <meta:user-defined meta:name="OVERHEIDop.GmbID/DC.identifier">gmb-2023-102483</meta:user-defined>
    <meta:user-defined meta:name="OVERHEIDop.versieInformatie"/>
  </office:meta>
</office:document-meta>
</file>