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huisvesten van statushouders in een horeca-accommodatie, Rijksweg 12 7951DH Staphorst,  [SHT02AA06218]  Staphorst AA 6218  ,  [SHT02AA05599]  Staphorst AA 5599  ,  [SHT02AA05438]  Staphorst AA 5438  ,  [SHT02AA02656]  Staphorst AA 2656  ,  [SHT02AA02633]  Staphorst AA 263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30</text:p>
            <text:p text:style-name="common-al">
            <text:span text:style-name="nadrukvet">Ingekomen:</text:span> 07-03-2023</text:p>
            <text:p text:style-name="common-al">
            <text:span text:style-name="nadrukvet">Locatie:</text:span> Rijksweg 12 7951DH Staphorst,  [SHT02AA06218]  Staphorst AA 6218  ,  [SHT02AA05599]  Staphorst AA 5599  ,  [SHT02AA05438]  Staphorst AA 5438  ,  [SHT02AA02656]  Staphorst AA 2656  ,  [SHT02AA02633]  Staphorst AA 2633  </text:p>
            <text:p text:style-name="common-al">
            <text:span text:style-name="nadrukvet">Projectomschrijving:</text:span> het tijdelijk huisvesten van statushouders in een horeca-accommodatie</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248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8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8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6530</meta:user-defined>
    <meta:user-defined meta:name="DCTERMS.abstract">het tijdelijk huisvesten van statushouders in een horeca-accommodatie</meta:user-defined>
    <dc:language>nl</dc:language>
    <meta:user-defined meta:name="OVERHEIDop.locatietype/OVERHEIDop.gebiedsmarkering">Punt</meta:user-defined>
    <meta:user-defined meta:name="DC.title">Aanvraag omgevingsvergunning, het tijdelijk huisvesten van statushouders in een horeca-accommodatie, Rijksweg 12 7951DH Staphorst,  [SHT02AA06218]  Staphorst AA 6218  ,  [SHT02AA05599]  Staphorst AA 5599  ,  [SHT02AA05438]  Staphorst AA 5438  ,  [SHT02AA02656]  Staphorst AA 2656  ,  [SHT02AA02633]  Staphorst AA 2633</meta:user-defined>
    <meta:user-defined meta:name="DCTERMS.W3CDTF/DCTERMS.available">2023-03-14</meta:user-defined>
    <meta:user-defined meta:name="DCTERMS.W3CDTF/OVERHEIDop.jaargang">2023</meta:user-defined>
    <meta:user-defined meta:name="OVERHEIDop.publicationIssue">102482</meta:user-defined>
    <meta:user-defined meta:name="OVERHEIDop.GmbID/DC.identifier">gmb-2023-102482</meta:user-defined>
    <meta:user-defined meta:name="OVERHEIDop.versieInformatie"/>
  </office:meta>
</office:document-meta>
</file>