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de gemeente Dijk en Waard maken bekend dat de volgende aanvraag voor een standplaatsvergunning is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tandplaats Bob Vlaar</text:p>
            <text:p text:style-name="common-al">Datum activiteit: op woensdag t/m zondag in de periode van 01-11-2023 t/m 31-12-2023</text:p>
            <text:p text:style-name="common-al">Locatie: Berckheideplein in Heerhugowaard</text:p>
            <text:p text:style-name="common-al">Ontvangen op: 07-03-2023</text:p>
            <text:p text:style-name="common-al">Zaaknummer: 536343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</text:p>
            <text:p text:style-name="common-al">Nadat de aanvraag is beoordeeld neemt de gemeente een besluit. 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</text:p>
            <text:p text:style-name="common-al">Tot en met 23 maart 2023 kunnen belanghebbenden mondeling of (bij voorkeur) schriftelijk zienswijzen geven. </text:p>
            <text:p text:style-name="common-al">Stuur de zienswijze via apv@dijkenwaard.nl of in een brief aan: Gemeente Dijk en Waard, Postbus 3901700 AJ Heerhugowaard</text:p>
            <text:p text:style-name="common-al">U richt uw reactie aan degene die het besluit gaat nemen, zoals het college van burgemeester en wethouders of de burgemeester. </text:p>
            <text:p text:style-name="common-al">U vermeldt hierin:</text:p>
            <text:p text:style-name="common-al">uw naam, </text:p>
            <text:p text:style-name="common-al">adres, </text:p>
            <text:p text:style-name="common-al">telefoonnummer en e-mailadres,</text:p>
            <text:p text:style-name="common-al">omschrijving van de activiteit waartegen u een zienswijze indient,</text:p>
            <text:p text:style-name="common-al">de reden(en) waarom u het niet eens bent met de activiteitde ,</text:p>
            <text:p text:style-name="common-al">datum waarop u de zienswijze geschreven heeft ,</text:p>
            <text:p text:style-name="last-al">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248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6343</meta:user-defined>
    <dc:language>nl</dc:language>
    <meta:user-defined meta:name="OVERHEIDop.locatietype/OVERHEIDop.gebiedsmarkering">Vlak</meta:user-defined>
    <meta:user-defined meta:name="DC.title">Burgemeester en wethouders van de gemeente Dijk en Waard maken bekend dat de volgende aanvraag voor een standplaatsvergunning is ontva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80</meta:user-defined>
    <meta:user-defined meta:name="OVERHEIDop.GmbID/DC.identifier">gmb-2023-102480</meta:user-defined>
    <meta:user-defined meta:name="OVERHEIDop.versieInformatie"/>
  </office:meta>
</office:document-meta>
</file>