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</text:span>
            <text:span text:style-name="nadrukvet">29, 37</text:span>
            <text:span text:style-name="nadrukvet">(</text:span>
            <text:span text:style-name="nadrukvet">zie beschikking)</text:span>
            <text:span text:style-name="nadrukvet"> Wbb</text:span>
          </text:p>
            <text:p text:style-name="common-al">Bij de Omgevingsdienst Midden- en West-Brabant is op 2 maart 2023 door gemeente Tilburg, een melding ingediend op grond van artikel 28, lid 1 Wbb, met het voornemen de bodem te saneren op de locatie Rozenstraat tussen 20 en 34 te Tilburg.</text:p>
            <text:p text:style-name="common-al">Tilburg, 07-0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79</meta:user-defined>
    <meta:user-defined meta:name="OVERHEIDop.GmbID/DC.identifier">gmb-2023-102479</meta:user-defined>
    <meta:user-defined meta:name="OVERHEIDop.versieInformatie"/>
  </office:meta>
</office:document-meta>
</file>