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807 (K sectie 1260) te Tilburg, kappen van 31 bomen, 2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807 - I - (K sectie 126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47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7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7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ingekomen aanvraag voor een omgevingsvergunning Z-HZ_WABO-2023-00807 (K sectie 1260) te Tilburg, kappen van 31 bomen, 2 maart 2023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478</meta:user-defined>
    <meta:user-defined meta:name="OVERHEIDop.GmbID/DC.identifier">gmb-2023-102478</meta:user-defined>
    <meta:user-defined meta:name="OVERHEIDop.versieInformatie"/>
  </office:meta>
</office:document-meta>
</file>