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achstraat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melding ontvangen voor activiteiten waarvoor geen vergunningplicht geldt op locatie Bachstraat 9 in Numansdorp. De melding is geregistreerd onder zaaknummer 2023-003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4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achstraat 9 in Numansdor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73</meta:user-defined>
    <meta:user-defined meta:name="OVERHEIDop.GmbID/DC.identifier">gmb-2023-102473</meta:user-defined>
    <meta:user-defined meta:name="OVERHEIDop.versieInformatie"/>
  </office:meta>
</office:document-meta>
</file>