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aardwarmtesysteem op het perceel Berkenlaan 18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Werkzaamheden’. De melding is aangevraagd voor de aanleg van een aardwarmtesysteem op het perceel Berkenlaan 18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de aanleg van een aardwarmtesysteem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Melding aanleg aardwarmtesysteem op het perceel Berkenlaan 18 te Vlieland</meta:user-defined>
    <dc:language>nl</dc:language>
    <meta:user-defined meta:name="OVERHEIDop.locatietype/OVERHEIDop.gebiedsmarkering">Adres</meta:user-defined>
    <meta:user-defined meta:name="DC.title">Melding aanleg aardwarmtesysteem op het perceel Berkenlaan 18 te Vliela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47</meta:user-defined>
    <meta:user-defined meta:name="OVERHEIDop.GmbID/DC.identifier">gmb-2023-10247</meta:user-defined>
    <meta:user-defined meta:name="OVERHEIDop.versieInformatie"/>
  </office:meta>
</office:document-meta>
</file>