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straat 5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Helstraat 5, 5375 KG Reek met omschrijving "uitbreiden en het vervangen van metselwerk en hellend dak van een woonhuis".</text:p>
            <text:p text:style-name="common-al">De zaak is geregistreerd onder nummer 1756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5622023</meta:user-defined>
    <meta:user-defined meta:name="DCTERMS.abstract">uitbreiden en het vervangen van metselwerk en hellend dak van een woonhuis</meta:user-defined>
    <dc:language>nl</dc:language>
    <meta:user-defined meta:name="OVERHEIDop.locatietype/OVERHEIDop.gebiedsmarkering">Punt</meta:user-defined>
    <meta:user-defined meta:name="DC.title">Ingediende aanvraag omgevingsvergunning Helstraat 5, 5375 KG R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69</meta:user-defined>
    <meta:user-defined meta:name="OVERHEIDop.GmbID/DC.identifier">gmb-2023-102469</meta:user-defined>
    <meta:user-defined meta:name="OVERHEIDop.versieInformatie"/>
  </office:meta>
</office:document-meta>
</file>