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ingstraat 3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ijsingstraat 38C, realiseren van een constructieve muurdoorbraak, de breedte van de muurdoorbraak tussen de woonkamer en de keuken wordt 1,8m (datum besluit 06-03-2023, op dezelfde dag verzonden, dossiernummer OMV.23.02.001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4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ijsingstraat 38C</meta:user-defined>
    <meta:user-defined meta:name="DCTERMS.W3CDTF/DCTERMS.available">2023-03-09</meta:user-defined>
    <meta:user-defined meta:name="DCTERMS.W3CDTF/OVERHEIDop.jaargang">2023</meta:user-defined>
    <meta:user-defined meta:name="OVERHEIDop.publicationIssue">102468</meta:user-defined>
    <meta:user-defined meta:name="OVERHEIDop.GmbID/DC.identifier">gmb-2023-102468</meta:user-defined>
    <meta:user-defined meta:name="OVERHEIDop.versieInformatie"/>
  </office:meta>
</office:document-meta>
</file>