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03 Isidorusstraat (sectie AC nr 3408) te Tilburg, kappen van een boom, 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03 - I - Isidorusstraat (sectie AC nr 340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803 Isidorusstraat (sectie AC nr 3408) te Tilburg, kappen van een boom, 1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67</meta:user-defined>
    <meta:user-defined meta:name="OVERHEIDop.GmbID/DC.identifier">gmb-2023-102467</meta:user-defined>
    <meta:user-defined meta:name="OVERHEIDop.versieInformatie"/>
  </office:meta>
</office:document-meta>
</file>