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01 Westermarkt 17 te Tilburg, plaatsen Warmtepomp, 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01 - I - Westermark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01 Westermarkt 17 te Tilburg, plaatsen Warmtepomp, 1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60</meta:user-defined>
    <meta:user-defined meta:name="OVERHEIDop.GmbID/DC.identifier">gmb-2023-102460</meta:user-defined>
    <meta:user-defined meta:name="OVERHEIDop.versieInformatie"/>
  </office:meta>
</office:document-meta>
</file>