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3 een besluit genomen op de reguliere aanvraag met zaaknummer SXO-20222813 / 19311000349 voor een omgevingsvergunning voor het realiseren van een pré-mantelzorgwoning voor de duur van tien jaar op locatie Kerkweg 133, 2935 LA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4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00349</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09</meta:user-defined>
    <meta:user-defined meta:name="DCTERMS.W3CDTF/OVERHEIDop.jaargang">2023</meta:user-defined>
    <meta:user-defined meta:name="OVERHEIDop.publicationIssue">102458</meta:user-defined>
    <meta:user-defined meta:name="OVERHEIDop.GmbID/DC.identifier">gmb-2023-102458</meta:user-defined>
    <meta:user-defined meta:name="OVERHEIDop.versieInformatie"/>
  </office:meta>
</office:document-meta>
</file>