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00 Cuneratorenstraat e.o. (sectie AB nr 496)  te Tilburg, renovatie 76 woningen complex Torenbuurt, 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00 - I - Cuneratorenstraat e.o. (sectie AB nr 49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800 Cuneratorenstraat e.o. (sectie AB nr 496)  te Tilburg, renovatie 76 woningen complex Torenbuurt, 1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51</meta:user-defined>
    <meta:user-defined meta:name="OVERHEIDop.GmbID/DC.identifier">gmb-2023-102451</meta:user-defined>
    <meta:user-defined meta:name="OVERHEIDop.versieInformatie"/>
  </office:meta>
</office:document-meta>
</file>