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11659, Rietsingel 15 2642L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</text:p>
            <text:p text:style-name="common-al">OLO-nummer: 7511659</text:p>
            <text:p text:style-name="common-al">Locatie: Rietsingel 15 2642LG Pijnacker</text:p>
            <text:p text:style-name="common-al">Datum besluit: 06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81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Verleende omgevingsvergunning: 7511659, Rietsingel 15 2642LG Pijnack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5</meta:user-defined>
    <meta:user-defined meta:name="OVERHEIDop.GmbID/DC.identifier">gmb-2023-102445</meta:user-defined>
    <meta:user-defined meta:name="OVERHEIDop.versieInformatie"/>
  </office:meta>
</office:document-meta>
</file>