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voor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0413</text:span>
          </text:p>
            <text:p text:style-name="common-al">Gemeente Aalsmeer heeft op 6 maart 2023 een aanvraag evenementenvergunning ontvangen voor Vrijheidsvuurceremonie 5 mei 2023. De locatie is voor het gemeentehui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04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44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voor het gemeentehu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42</meta:user-defined>
    <meta:user-defined meta:name="OVERHEIDop.GmbID/DC.identifier">gmb-2023-102442</meta:user-defined>
    <meta:user-defined meta:name="OVERHEIDop.versieInformatie"/>
  </office:meta>
</office:document-meta>
</file>