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sectie D 23, nabij Rijksweg A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2023-00215 voor een omgevingsvergunning op locatie Kadastrale sectie D 23, nabij Rijksweg A2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aanleglocatie voor de ponten (t.d.v. langzaamverkeer) bij de Haringvlietbrug tot 1 december 2023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dastrale sectie D 23, nabij Rijksweg A29 in Numansdo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1</meta:user-defined>
    <meta:user-defined meta:name="OVERHEIDop.GmbID/DC.identifier">gmb-2023-102441</meta:user-defined>
    <meta:user-defined meta:name="OVERHEIDop.versieInformatie"/>
  </office:meta>
</office:document-meta>
</file>