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parkeren grote voertuigen op de locatie Anjerstraat 5 te Alblasserdam zaaknummer Z-23-421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ontheffing ontvangen. De gemeente geeft hiermee toestemming voor ontheffing parkeren grote voertuigen op de locatie 
Anjerstraat 5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0244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parkeren grote voertuigen op de locatie Anjerstraat 5 te Alblasserdam zaaknummer Z-23-421877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40</meta:user-defined>
    <meta:user-defined meta:name="OVERHEIDop.GmbID/DC.identifier">gmb-2023-102440</meta:user-defined>
    <meta:user-defined meta:name="OVERHEIDop.versieInformatie"/>
  </office:meta>
</office:document-meta>
</file>