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324 het organiseren van een buurtfeest op 4 maart 2023 op de locatie Buitenplaats 74 te Dordrecht zaaknummer Z-23-42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324 het organiseren van een buurtfeest op 4 maart 2023 op de locatie
 Buitenplaats 74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4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324 het organiseren van een buurtfeest op 4 maart 2023 op de locatie Buitenplaats 74 te Dordrecht zaaknummer Z-23-422015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37</meta:user-defined>
    <meta:user-defined meta:name="OVERHEIDop.GmbID/DC.identifier">gmb-2023-102437</meta:user-defined>
    <meta:user-defined meta:name="OVERHEIDop.versieInformatie"/>
  </office:meta>
</office:document-meta>
</file>