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94 K sectie Q 7907 (Korvelplein) te Tilburg, kappen van 11 bomen, 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94 - I - K sectie Q 7907 (Korvelplei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794 K sectie Q 7907 (Korvelplein) te Tilburg, kappen van 11 bomen, 1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35</meta:user-defined>
    <meta:user-defined meta:name="OVERHEIDop.GmbID/DC.identifier">gmb-2023-102435</meta:user-defined>
    <meta:user-defined meta:name="OVERHEIDop.versieInformatie"/>
  </office:meta>
</office:document-meta>
</file>