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landsterweg 15 Lageland, Verleende omgevingsvergunning (reguliere procedure) Z2023-0012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Lagelandsterweg 15, 9623 PC Lageland, voor het plaatsen van een kleine windturbine, 6 maart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243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43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43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agelandsterweg 15 Lageland, Verleende omgevingsvergunning (reguliere procedure) Z2023-001212</meta:user-defined>
    <meta:user-defined meta:name="DCTERMS.W3CDTF/DCTERMS.available">2023-03-09</meta:user-defined>
    <meta:user-defined meta:name="DCTERMS.W3CDTF/OVERHEIDop.jaargang">2023</meta:user-defined>
    <meta:user-defined meta:name="OVERHEIDop.publicationIssue">102434</meta:user-defined>
    <meta:user-defined meta:name="OVERHEIDop.GmbID/DC.identifier">gmb-2023-102434</meta:user-defined>
    <meta:user-defined meta:name="OVERHEIDop.versieInformatie"/>
  </office:meta>
</office:document-meta>
</file>