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zonnepanelen, Koningslaan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9 maart 2023</text:p>
            <text:p text:style-name="common-al">Activiteit: Plaatsen van 25 zonnepanelen</text:p>
            <text:p text:style-name="common-al">WABO-Wabonummer: OV 1227602</text:p>
            <text:p text:style-name="common-al">Datum ontvangst aanvraag: 20 febr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243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plaatsen zonnepanelen, Koningslaan 7 in Bunni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32</meta:user-defined>
    <meta:user-defined meta:name="OVERHEIDop.GmbID/DC.identifier">gmb-2023-102432</meta:user-defined>
    <meta:user-defined meta:name="OVERHEIDop.versieInformatie"/>
  </office:meta>
</office:document-meta>
</file>