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91 Heuvelring 116 te Tilburg, uiten van reclame, 28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91 - I - Heuvelring 1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791 Heuvelring 116 te Tilburg, uiten van reclame, 28 februari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30</meta:user-defined>
    <meta:user-defined meta:name="OVERHEIDop.GmbID/DC.identifier">gmb-2023-102430</meta:user-defined>
    <meta:user-defined meta:name="OVERHEIDop.versieInformatie"/>
  </office:meta>
</office:document-meta>
</file>