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en gedoogverklaring, Sonsbeeksingel 1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gedoogverklaring</text:p>
            <text:p text:style-name="common-al">Voor: THC</text:p>
            <text:p text:style-name="common-al">Locatie: Sonsbeeksingel 101</text:p>
            <text:p text:style-name="common-al">Dossiernummer: 696674</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4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4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en gedoogverklaring, Sonsbeeksingel 101</meta:user-defined>
    <meta:user-defined meta:name="DCTERMS.W3CDTF/DCTERMS.available">2023-01-09</meta:user-defined>
    <meta:user-defined meta:name="DCTERMS.W3CDTF/OVERHEIDop.jaargang">2023</meta:user-defined>
    <meta:user-defined meta:name="OVERHEIDop.publicationIssue">10243</meta:user-defined>
    <meta:user-defined meta:name="OVERHEIDop.GmbID/DC.identifier">gmb-2023-10243</meta:user-defined>
    <meta:user-defined meta:name="OVERHEIDop.versieInformatie"/>
  </office:meta>
</office:document-meta>
</file>