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03 bruiloft werf op de locatie Werf van De Biesbosch 70 te Dordrecht zaaknummer Z-23-42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603 bruiloft werf op de locatie
 Werf van de Biesbosch 0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03 bruiloft werf op de locatie Werf van De Biesbosch 70 te Dordrecht zaaknummer Z-23-421664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24</meta:user-defined>
    <meta:user-defined meta:name="OVERHEIDop.GmbID/DC.identifier">gmb-2023-102424</meta:user-defined>
    <meta:user-defined meta:name="OVERHEIDop.versieInformatie"/>
  </office:meta>
</office:document-meta>
</file>