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427 Melding koningsdag rebel rebel op de locatie Houttuinen 32 te Dordrecht zaaknummer Z-23-42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427 Melding koningsdag rebel rebel op de locatie
 Houttuinen 32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4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427 Melding koningsdag rebel rebel op de locatie Houttuinen 32 te Dordrecht zaaknummer Z-23-421546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18</meta:user-defined>
    <meta:user-defined meta:name="OVERHEIDop.GmbID/DC.identifier">gmb-2023-102418</meta:user-defined>
    <meta:user-defined meta:name="OVERHEIDop.versieInformatie"/>
  </office:meta>
</office:document-meta>
</file>