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vullend Mandaat-, volmacht en machtigingsbesluit Modulaire Gemeenschappelijke Regeling Sociaal Domein Centraal Gelderland ten behoeve van de samenwerkingsmodule Contractmanagement Inburgeringstrajecten</text:p>
      <text:section text:name="regeling_id1-3-2" text:style-name="regeling">
        <text:section text:name="aanhef_id1-3-2-1" text:style-name="aanhef">
          <text:section text:name="preambule_id1-3-2-1-1" text:style-name="preambule">
            <text:p text:style-name="al">Het college van burgemeester en wethouders van de gemeente Rheden en de burgemeester van de gemeente Rheden (ieder voor zover het zijn/haar bevoegdheid betreft);</text:p>
            <text:p text:style-name="al">gelet op artikel 160, eerste lid, aanhef en sub e en artikel 171 van de Gemeentewet en de bepalingen van afdeling 10.1.1 van de Algemene wet bestuursrecht (hierna: Awb);</text:p>
            <text:p text:style-name="al"/>
            <text:p text:style-name="al">b e s l u i t :</text:p>
            <text:p text:style-name="al"/>
            <text:p text:style-name="al">tot vaststelling van het <text:span text:style-name="nadrukvet">Aanvullend Mandaat-, volmacht en machtigingsbesluit Modulaire Gemeenschappelijke Regeling Sociaal Domein Centraal Gelderland ten behoeve van de samenwerkingsmodule Contractmanagement Inburgeringstrajec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p text:style-name="al">Mandaat: de bevoegdheid om in naam van een bestuursorgaan besluiten te nemen.</text:p>
            <text:p text:style-name="al">Volmacht: de toestemming tot het verrichten van privaatrechtelijke rechtshandelingen in naam van de gemeente.</text:p>
            <text:p text:style-name="al">Machtiging: de toestemming tot het verrichten van handelingen die noch een besluit, noch een privaatrechtelijke rechtshandeling zijn.</text:p>
          </text:section>
          <text:section text:name="artikel_id1-3-2-2-2" text:style-name="artikel">
            <text:p text:style-name="artikel_kop_titel"><text:span text:style-name="artikel_kop_label">Artikel</text:span> <text:span text:style-name="artikel_kop_nr">2</text:span> Samenwerkingsmodule Contractmanagement Inburgeringstrajecten</text:p>
            <text:list text:style-name="id1-3-2-2-2-2">
              <text:list-item text:style-override="id1-3-2-2-2-2-1">
                <text:number>1.</text:number>
                <text:p text:style-name="al">Het college draagt het Dagelijks Bestuur van de Modulaire Gemeenschappelijke Regeling Sociaal Domein Centraal Gelderland op het uitoefenen van alle bevoegdheden die nodig zijn om aan de geldende dienstverleningsovereenkomst voor de samenwerkingsmodule Contractmanagement Inburgeringstrajecten uitvoering te kunnen geven. Tot deze bevoegdheden behoren in ieder geval de in dit artikel sub 2 genoemde taken. </text:p>
              </text:list-item>
              <text:list-item text:style-override="id1-3-2-2-2-2-2">
                <text:number>2.</text:number>
                <text:p text:style-name="al">Binnen de samenwerkingsmodule Contractmanagement Inburgeringstrajecten worden de onderstaande handelingen verricht: </text:p>
                <text:list text:style-name="id1-3-2-2-2-2-2-3">
                  <text:list-item text:style-override="id1-3-2-2-2-2-2-3-1">
                    <text:number>a.</text:number>
                    <text:p text:style-name="al">Contractmanagement: het aangaan en onderhouden van een professionele relatie met contractpartners en het toezien op de voortgang van de contractafspraken. </text:p>
                  </text:list-item>
                  <text:list-item text:style-override="id1-3-2-2-2-2-2-3-2">
                    <text:number>b.</text:number>
                    <text:p text:style-name="al">Contractbeheer: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 </text:p>
                  </text:list-item>
                </text:list>
              </text:list-item>
            </text:list>
          </text:section>
          <text:section text:name="artikel_id1-3-2-2-3" text:style-name="artikel">
            <text:p text:style-name="artikel_kop_titel"><text:span text:style-name="artikel_kop_label">Artikel</text:span> <text:span text:style-name="artikel_kop_nr">3</text:span> Algemeen </text:p>
            <text:list text:style-name="id1-3-2-2-3-2">
              <text:list-item text:style-override="id1-3-2-2-3-2-1">
                <text:number>1.</text:number>
                <text:p text:style-name="al">Het Dagelijks Bestuur kan ter uitoefening van een aan hem gemandateerde bevoegdheid ondermandaat verlenen.</text:p>
              </text:list-item>
              <text:list-item text:style-override="id1-3-2-2-3-2-2">
                <text:number>2.</text:number>
                <text:p text:style-name="al">Het bepaalde in dit artikel is van overeenkomstige toepassing op het verlenen van een volmacht aan de voorzitter tot het verrichten van privaatrechtelijke rechtshandelingen, of machtiging tot het verrichten van handelingen die noch een besluit, noch een privaatrechtelijke rechtshandeling zijn. </text:p>
              </text:list-item>
              <text:list-item text:style-override="id1-3-2-2-3-2-3">
                <text:number>3.</text:number>
                <text:p text:style-name="al">Het Dagelijks Bestuur of de voorzitter legt het mandaat terug bij het college of de burgemeester van de gemeente Rheden wanneer een beslissing in mandaat: </text:p>
                <text:list text:style-name="id1-3-2-2-3-2-3-3">
                  <text:list-item text:style-override="id1-3-2-2-3-2-3-3-1">
                    <text:number>a.</text:number>
                    <text:p text:style-name="al">zou leiden tot afwijking of aanvulling van een eerder vastgestelde gedragslijn of beleidslijn; of </text:p>
                  </text:list-item>
                  <text:list-item text:style-override="id1-3-2-2-3-2-3-3-2">
                    <text:number>b.</text:number>
                    <text:p text:style-name="al">politiek of bestuurlijk gevoelige zaken betreft, waarvan kennisneming en afdoening door het bestuursorgaan gewenst is; of </text:p>
                  </text:list-item>
                  <text:list-item text:style-override="id1-3-2-2-3-2-3-3-3">
                    <text:number>c.</text:number>
                    <text:p text:style-name="al">zou leiden tot financiële gevolgen die niet zijn gedekt in een begrotingspost; of </text:p>
                  </text:list-item>
                  <text:list-item text:style-override="id1-3-2-2-3-2-3-3-4">
                    <text:number>d.</text:number>
                    <text:p text:style-name="al">afwijkt van interne of externe adviezen; of naar verwachting (forse) precedentwerking zal (kunnen) hebben.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burgemeester draagt de voorzitter van het Dagelijks Bestuur van het openbaar lichaam de Modulaire Gemeenschappelijke Regeling Sociaal Domein Centraal Gelderland op om voor en namens hem de contracten te ondertekenen voor de gemeente Rheden, met de bevoegdheid om deze ondertekening op te dragen aan een door hem aan te wijzen medewerker van het openbaar lichaam. </text:p>
            <text:p text:style-name="al">Dit besluit treedt in werking na de dag van bekendmaking en werkt terug tot 1 januari 2022. </text:p>
            <text:p text:style-name="al"/>
          </text:section>
        </text:section>
        <text:section text:name="regeling-sluiting_id1-3-2-3" text:style-name="regeling-sluiting">
          <text:section text:name="ondertekening_id1-3-2-3-1">
            <text:p><text:span text:style-name="functie">Vastgesteld bij besluit van burgemeester en wethouders en de burgemeester van de gemeente Rheden d.d. 24 februari 2023.</text:span></text:p>
            <text:p><text:span text:style-name="functie">De Steeg, 24 februari 2023</text:span></text:p>
            <text:p><text:span text:style-name="functie">Burgemeester en wethouders voornoemd,</text:span></text:p>
            <text:p><text:span text:style-name="functie">burgemeester.</text:span></text:p>
            <text:p><text:span text:style-name="functie">secretaris.</text:span></text:p>
            <text:p><text:span text:style-name="functie">De burgemeester van Rheden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4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DCTERMS.alternative">Aanvullend Mandaat-, volmacht en machtigingsbesluit Modulaire Gemeenschappelijke Regeling Sociaal Domein Centraal Gelderland ten behoeve van de samenwerkingsmodule Contractmanagement Inburgeringstrajecten</meta:user-defined>
    <dc:language>nl</dc:language>
    <meta:user-defined meta:name="OVERHEIDop.locatietype/OVERHEIDop.gebiedsmarkering">Gemeente</meta:user-defined>
    <meta:user-defined meta:name="DC.title">Aanvullend Mandaat-, volmacht en machtigingsbesluit Modulaire Gemeenschappelijke Regeling Sociaal Domein Centraal Gelderland ten behoeve van de samenwerkingsmodule Contractmanagement Inburgeringstrajecten</meta:user-defined>
    <meta:user-defined meta:name="DCTERMS.W3CDTF/DCTERMS.available">2023-03-09</meta:user-defined>
    <meta:user-defined meta:name="DCTERMS.W3CDTF/OVERHEIDop.jaargang">2023</meta:user-defined>
    <meta:user-defined meta:name="OVERHEIDop.publicationIssue">102417</meta:user-defined>
    <meta:user-defined meta:name="OVERHEIDop.betreftRegeling">CVDR693269_1</meta:user-defined>
    <meta:user-defined meta:name="OVERHEIDop.GmbID/DC.identifier">gmb-2023-102417</meta:user-defined>
    <meta:user-defined meta:name="xs:date/OVERHEIDop.startdatum">2023-03-10</meta:user-defined>
    <meta:user-defined meta:name="OVERHEIDop.versieInformatie"/>
  </office:meta>
</office:document-meta>
</file>