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uitbreiden De Smidse 4 ten behoeve van een showroom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e Smidse 4 </text:p>
                <text:p text:style-name="al">Omschrijving : uitbreiden De Smidse 4 ten behoeve van een showroom </text:p>
                <text:p text:style-name="al">Zaaknummer : Z/2022/398988 </text:p>
                <text:p text:style-name="al">Datum besluit : 27 februar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41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1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1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022/398988</meta:user-defined>
    <dc:language>nl</dc:language>
    <meta:user-defined meta:name="OVERHEIDop.locatietype/OVERHEIDop.gebiedsmarkering">Adres</meta:user-defined>
    <meta:user-defined meta:name="DC.title">Verlengen beslistermijn aanvraag omgevingsvergunning, uitbreiden De Smidse 4 ten behoeve van een showroom, te Heemskerk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414</meta:user-defined>
    <meta:user-defined meta:name="OVERHEIDop.GmbID/DC.identifier">gmb-2023-102414</meta:user-defined>
    <meta:user-defined meta:name="OVERHEIDop.versieInformatie"/>
  </office:meta>
</office:document-meta>
</file>